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Fm Cm (x4) - Fm Cm&gt;Fm</text:p>
      <text:p><text:s/><text:span text:style-name="Measure_20__23_1">Hi</text:span>rochirak panique <text:span text:style-name="Measure_20__23_2">au</text:span> Pacifique x2) <text:s text:c="2"/>Cm&lt;F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Fm C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Cm&lt;Fm Cm&lt;F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